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3055in"/>
      <style:text-properties style:font-name="標楷體" style:font-name-asian="標楷體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652in" style:use-optimal-column-width="false"/>
    </style:style>
    <style:style style:name="Table3" style:family="table">
      <style:table-properties style:width="7.4236in" fo:margin-left="0in" table:align="center"/>
    </style:style>
    <style:style style:name="TableRow20" style:family="table-row">
      <style:table-row-properties style:min-row-height="0.249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center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78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2493in" style:use-optimal-row-height="false"/>
    </style:style>
    <style:style style:name="P48" style:parent-style-name="內文" style:family="paragraph">
      <style:paragraph-properties fo:text-align="start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min-row-height="0.283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in" fo:margin-bottom="0.05in" fo:text-indent="0.0881in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5in" fo:margin-bottom="0.05in" fo:text-indent="0.0812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400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70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71" style:parent-style-name="Default" style:family="paragraph">
      <style:paragraph-properties fo:text-align="center" fo:line-height="0.2222in"/>
    </style:style>
    <style:style style:name="T72" style:parent-style-name="預設段落字型" style:family="text">
      <style:text-properties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Default" style:family="paragraph">
      <style:paragraph-properties fo:line-height="0.2222in"/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Default" style:family="paragraph">
      <style:paragraph-properties fo:text-align="center" fo:line-height="115%"/>
    </style:style>
    <style:style style:name="TableRow77" style:family="table-row">
      <style:table-row-properties style:min-row-height="0.4006in" style:use-optimal-row-height="false"/>
    </style:style>
    <style:style style:name="P78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79" style:parent-style-name="Default" style:family="paragraph">
      <style:paragraph-properties fo:line-height="0.2222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center" fo:line-height="115%"/>
    </style:style>
    <style:style style:name="TableRow82" style:family="table-row">
      <style:table-row-properties style:min-row-height="0.154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2895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2895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0.2895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2" style:family="table-row">
      <style:table-row-properties style:min-row-height="0.2895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6" style:family="table-row">
      <style:table-row-properties style:min-row-height="0.2895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2895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4" style:family="table-row">
      <style:table-row-properties style:min-row-height="0.2895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8" style:family="table-row">
      <style:table-row-properties style:min-row-height="0.2895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2" style:family="table-row">
      <style:table-row-properties style:min-row-height="0.2895in" style:use-optimal-row-height="false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6" style:family="table-row">
      <style:table-row-properties style:min-row-height="0.2895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40" style:family="table-row">
      <style:table-row-properties style:min-row-height="0.3159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627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6284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90" style:family="table-row">
      <style:table-row-properties style:min-row-height="0.6284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96" style:family="table-row">
      <style:table-row-properties style:min-row-height="0.55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02" style:family="table-row">
      <style:table-row-properties style:min-row-height="0.3395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312" style:family="table-row">
      <style:table-row-properties style:min-row-height="0.5805in"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line-height="150%"/>
      <style:text-properties style:font-name="標楷體" fo:color="#000000" fo:font-size="11pt" style:font-size-asian="11pt" style:font-size-complex="11pt"/>
    </style:style>
  </office:automatic-styles>
  <office:body>
    <office:text text:use-soft-page-breaks="true">
      <text:p text:style-name="P1">________學期<text:s/>弘光科技大學輔導教師訪視校外實習<text:s/>實習學生記錄表</text:p>
      <text:p text:style-name="P2">訪視日期: <text:s text:c="2"/>年 <text:s text:c="3"/>月 <text:s text:c="3"/>日 <text:s text:c="2"/>填表人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生姓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學號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實習</text:p>
            <text:p text:style-name="P37">機構</text:p>
          </table:table-cell>
          <table:table-cell table:style-name="TableCell38">
            <text:p text:style-name="P39"><text:span text:style-name="T40">機構名稱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實習主管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實習單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實習地點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訪談輔導方式</text:p>
          </table:table-cell>
          <table:covered-table-cell/>
          <table:table-cell table:style-name="TableCell60" table:number-columns-spanned="14">
            <text:p text:style-name="P61"><text:span text:style-name="T62">□至實習單位訪視 □全程於實習對參與實習 □其他</text:span><text:span text:style-name="T63">­</text:span><text:span text:style-name="T64">­</text:span><text:span text:style-name="T65">­</text:span><text:span text:style-name="T66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/>
            <text:p text:style-name="P70">注意</text:p>
            <text:p text:style-name="P71"><text:span text:style-name="T72">事項</text:span></text:p>
          </table:table-cell>
          <table:table-cell table:style-name="TableCell73" table:number-columns-spanned="14" table:number-rows-spanned="2">
            <text:p text:style-name="P74">實習生是否已了解，「弘光科技大學學生校外實習辦法」，學生校外實習課程成績由實習輔導老師負責評定，可依校外實習機構給予之實習考核、學生繳交之校外實習期末報告、實習輔導老師考核等項綜合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□是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□否</text:p>
          </table:table-cell>
        </table:table-row>
        <table:table-row table:style-name="TableRow82">
          <table:table-cell table:style-name="TableCell83" table:number-rows-spanned="11">
            <text:p text:style-name="P84">學生</text:p>
            <text:p text:style-name="P85">實習</text:p>
            <text:p text:style-name="P86"><text:span text:style-name="T87">狀況</text:span></text:p>
          </table:table-cell>
          <table:table-cell table:style-name="TableCell88" table:number-columns-spanned="5">
            <text:p text:style-name="P89">※請依據與學生訪談狀況給分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很滿意</text:p>
          </table:table-cell>
          <table:covered-table-cell/>
          <table:table-cell table:style-name="TableCell92" table:number-columns-spanned="2">
            <text:p text:style-name="P93">滿意</text:p>
          </table:table-cell>
          <table:covered-table-cell/>
          <table:table-cell table:style-name="TableCell94" table:number-columns-spanned="4">
            <text:p text:style-name="P95">尚可</text:p>
          </table:table-cell>
          <table:covered-table-cell/>
          <table:covered-table-cell/>
          <table:covered-table-cell/>
          <table:table-cell table:style-name="TableCell96">
            <text:p text:style-name="P97">不滿意</text:p>
          </table:table-cell>
          <table:table-cell table:style-name="TableCell98">
            <text:p text:style-name="P99">很不滿意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1.學生實習態度與積極度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2.對目前實習環境、地點適應度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3.對目前實習工作之自我表現滿意度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4.學生對公司之實習工作內容學習情形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5.學生對實習工作時段之安排恰當性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6.對目前實習職務及工作分派勝任能力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7.學生與主管、同事之關係互動相處融洽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8.學生對於主管之領導及管理方式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9.學生實習出缺勤狀況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>10.學生對實習單位滿意度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住</text:span><text:span text:style-name="T244"><text:s/></text:span><text:span text:style-name="T245"><text:s/></text:span><text:span text:style-name="T246">宿</text:span><text:span text:style-name="T247"><text:s/></text:span><text:span text:style-name="T248"><text:s/></text:span><text:span text:style-name="T249">調</text:span><text:span text:style-name="T250"><text:s/></text:span><text:span text:style-name="T251"><text:s/></text:span><text:span text:style-name="T252">查</text:span></text:p>
          </table:table-cell>
          <table:covered-table-cell/>
          <table:covered-table-cell/>
          <table:table-cell table:style-name="TableCell253" table:number-columns-spanned="13">
            <text:p text:style-name="P254"><text:span text:style-name="T255">□</text:span><text:span text:style-name="T256">家裡</text:span><text:span text:style-name="T257"><text:s/></text:span><text:span text:style-name="T258">□</text:span><text:span text:style-name="T259">學校宿舍<text:s/></text:span><text:span text:style-name="T260">□</text:span><text:span text:style-name="T261">公司宿舍<text:s/></text:span><text:span text:style-name="T262">□</text:span><text:span text:style-name="T263">租屋<text:s/></text:span><text:span text:style-name="T264">□</text:span><text:span text:style-name="T265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是<text:s/>否<text:s/>超<text:s/>時<text:s/>加<text:s/>班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□</text:span><text:span text:style-name="T272">是<text:s/></text:span><text:span text:style-name="T273">□</text:span><text:span text:style-name="T274">否</text:span></text:p>
          </table:table-cell>
          <table:covered-table-cell/>
          <table:covered-table-cell/>
          <table:table-cell table:style-name="TableCell275" table:number-columns-spanned="5">
            <text:p text:style-name="P276">工作內容</text:p>
            <text:p text:style-name="P277">是否符合系所</text:p>
            <text:p text:style-name="P278">專業性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□</text:span><text:span text:style-name="T282">是<text:s/></text:span><text:span text:style-name="T283">□</text:span><text:span text:style-name="T28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學<text:s/>生<text:s/>建<text:s/>議<text:s/>事<text:s/>項</text:p>
          </table:table-cell>
          <table:covered-table-cell/>
          <table:covered-table-cell/>
          <table:table-cell table:style-name="TableCell288" table:number-columns-spanned="13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訪<text:s/>視<text:s/>老<text:s/>師</text:p>
            <text:p text:style-name="P293">處<text:s/>理<text:s/>情<text:s/>形</text:p>
          </table:table-cell>
          <table:covered-table-cell/>
          <table:covered-table-cell/>
          <table:table-cell table:style-name="TableCell294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實<text:s/>習<text:s/>機<text:s/>構</text:p>
            <text:p text:style-name="P299">主<text:s/>管<text:s/>意<text:s/>見</text:p>
          </table:table-cell>
          <table:covered-table-cell/>
          <table:covered-table-cell/>
          <table:table-cell table:style-name="TableCell300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受訪實習生簽名</text:p>
          </table:table-cell>
          <table:covered-table-cell/>
          <table:covered-table-cell/>
          <table:table-cell table:style-name="TableCell305" table:number-columns-spanned="4">
            <text:p text:style-name="P306"><text:span text:style-name="T307">實習機構主管(或代表)簽章</text:span>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>實習輔導老師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系主任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  <text:p text:style-name="P315">年 <text:s text:c="2"/>月 <text:s text:c="2"/>日</text:p>
          </table:table-cell>
          <table:covered-table-cell/>
          <table:covered-table-cell/>
          <table:table-cell table:style-name="TableCell316" table:number-columns-spanned="4">
            <text:p text:style-name="P317"/>
            <text:p text:style-name="P318">年 <text:s text:c="2"/>月 <text:s text:c="2"/>日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  <text:p text:style-name="P321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  <text:p text:style-name="P324"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內文"><text:span text:style-name="T325">※</text:span><text:span text:style-name="T326">1.</text:span><text:span text:style-name="T327">每實</text:span><text:span text:style-name="T328">習機構至少填寫一張，並請實習單位主管簽名。</text:span><text:span text:style-name="T329">2.訪視差旅費申請，請附上訪視紀錄表。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Pony</dc:creator>
    <meta:creation-date>2025-02-13T08:02:00Z</meta:creation-date>
    <dc:date>2025-02-13T08:02:00Z</dc:date>
    <meta:print-date>2023-12-19T10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