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722in"/>
    </style:style>
    <style:style style:name="Table4" style:family="table">
      <style:table-properties style:width="7.3833in" fo:margin-left="0.075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Row23" style:family="table-row">
      <style:table-row-properties style:min-row-height="0.484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24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" style:parent-style-name="HTML預設格式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75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3756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467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4805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Column92" style:family="table-column">
      <style:table-column-properties style:column-width="7.3236in"/>
    </style:style>
    <style:style style:name="Table91" style:family="table">
      <style:table-properties style:width="7.323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25in" fo:margin-left="0.3895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2.1347in" fo:text-indent="0.5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1" style:family="table-column">
      <style:table-column-properties style:column-width="7.3236in"/>
    </style:style>
    <style:style style:name="Table110" style:family="table">
      <style:table-properties style:width="7.323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2.1347in" fo:text-indent="0.5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30" style:family="table-column">
      <style:table-column-properties style:column-width="7.3236in"/>
    </style:style>
    <style:style style:name="Table129" style:family="table">
      <style:table-properties style:width="7.323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margin-top="0.25in" fo:margin-left="0.3895in" fo:text-indent="-0.3895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弘光科技大學<text:s/>環境與安全衛生工程系<text:line-break/>實習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（請自行黏貼2吋照片）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生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連絡電話</text:p>
          </table:table-cell>
          <table:table-cell table:style-name="TableCell45" table:number-columns-spanned="2">
            <text:p text:style-name="P46">(H)</text:p>
            <text:p text:style-name="P47"><text:span text:style-name="T48">(</text:span><text:span text:style-name="T49">手機</text:span><text:span text:style-name="T50">)</text:span><text:span text:style-name="T51"><text:s/></text:span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緊急<text:line-break/>連絡人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關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連絡電話</text:span></text:p>
          </table:table-cell>
          <table:table-cell table:style-name="TableCell72">
            <text:p text:style-name="P73">(H)</text:p>
            <text:p text:style-name="P74"><text:span text:style-name="T75">(</text:span><text:span text:style-name="T76">手機</text:span><text:span text:style-name="T77">)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永久地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壹、自傳(簡要自述)：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貳、請簡述個人專業能力(曾修習課程、證照)、參與研究或比賽、以及相關工作經驗。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參、本次實習自我期許(例如：說明對此次實習之期許或欲強化的能力等)：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soft-page-break/>
      <text:p text:style-name="P146"><text:span text:style-name="T147">肆、佐證資料</text:span><text:span text:style-name="T148">(</text:span><text:span text:style-name="T149">證照、競賽等相關證明</text:span><text:span text:style-name="T1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4722in" fo:margin-bottom="0.315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04環安系實習履歷表</dc:title>
    <dc:subject/>
    <meta:initial-creator>user</meta:initial-creator>
    <dc:creator>Pony</dc:creator>
    <meta:creation-date>2025-02-20T02:57:00Z</meta:creation-date>
    <dc:date>2025-02-20T02:57:00Z</dc:date>
    <meta:print-date>2016-05-05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