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top="0.1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弘光科技大學環境與安全衛生工程系</text:p>
      <text:p text:style-name="P2">實習機構授權實習生返校修課同意書</text:p>
      <text:p text:style-name="P3"><text:span text:style-name="T4">實習生<text:s/></text:span><text:span text:style-name="T5">班級：</text:span><text:span text:style-name="T6"><text:s text:c="8"/></text:span><text:span text:style-name="T7"><text:s text:c="4"/></text:span><text:span text:style-name="T8">學號:</text:span><text:span text:style-name="T9"><text:s text:c="8"/></text:span><text:span text:style-name="T10"><text:s text:c="4"/></text:span><text:span text:style-name="T11">姓名:</text:span><text:span text:style-name="T12"><text:s text:c="8"/></text:span><text:span text:style-name="T13"><text:s text:c="4"/></text:span></text:p>
      <text:p text:style-name="內文"><text:span text:style-name="T14">實習單位</text:span><text:span text:style-name="T15">:</text:span><text:span text:style-name="T16"><text:s text:c="20"/></text:span><text:span text:style-name="T17"><text:s text:c="7"/></text:span></text:p>
      <text:p text:style-name="內文"><text:span text:style-name="T18">因</text:span><text:span text:style-name="T19"><text:s/></text:span><text:span text:style-name="T20">(</text:span><text:span text:style-name="T21">如：該課程僅於上學期開設等</text:span><text:span text:style-name="T22">)</text:span><text:span text:style-name="T23"><text:s/></text:span><text:span text:style-name="T24">，</text:span><text:span text:style-name="T25">需於實習期間</text:span><text:span text:style-name="T26">(</text:span><text:span text:style-name="T27">如：</text:span><text:span text:style-name="T28">1</text:span><text:span text:style-name="T29">1</text:span><text:span text:style-name="T30">2</text:span><text:span text:style-name="T31">.0</text:span><text:span text:style-name="T32">2</text:span><text:span text:style-name="T33">.</text:span><text:span text:style-name="T34">06</text:span><text:span text:style-name="T35">~11</text:span><text:span text:style-name="T36">2</text:span><text:span text:style-name="T37">.</text:span><text:span text:style-name="T38">06</text:span><text:span text:style-name="T39">.</text:span><text:span text:style-name="T40">09</text:span><text:span text:style-name="T41">)</text:span><text:span text:style-name="T42">返校修課</text:span><text:span text:style-name="T43">。</text:span></text:p>
      <text:p text:style-name="P44"/>
      <text:p text:style-name="P45"/>
      <text:p text:style-name="P46"/>
      <text:p text:style-name="P47">實習單位:</text:p>
      <text:p text:style-name="P48">部門主管:<text:tab/><text:tab/><text:tab/><text:tab/><text:tab/><text:tab/><text:tab/><text:tab/><text:tab/><text:tab/>(簽名)</text:p>
      <text:p text:style-name="P49"/>
      <text:p text:style-name="P50"/>
      <text:p text:style-name="P51"/>
      <text:p text:style-name="內文"><text:span text:style-name="T52">實習生:</text:span><text:span text:style-name="T53"><text:tab/></text:span><text:span text:style-name="T54"><text:s text:c="28"/></text:span><text:span text:style-name="T55"><text:tab/></text:span><text:span text:style-name="T56">(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ony</dc:creator>
    <meta:creation-date>2023-12-08T08:53:00Z</meta:creation-date>
    <dc:date>2023-12-08T08:53:00Z</dc:date>
    <meta:print-date>2021-01-05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