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0pt"/>
    </style:style>
    <style:style style:name="P3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3263in"/>
    </style:style>
    <style:style style:name="TableColumn6" style:family="table-column">
      <style:table-column-properties style:column-width="0.9in"/>
    </style:style>
    <style:style style:name="TableColumn7" style:family="table-column">
      <style:table-column-properties style:column-width="0.9611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0222in"/>
    </style:style>
    <style:style style:name="TableColumn10" style:family="table-column">
      <style:table-column-properties style:column-width="2.2222in"/>
    </style:style>
    <style:style style:name="Table4" style:family="table">
      <style:table-properties style:width="6.6722in" fo:margin-left="0in" table:align="left"/>
    </style:style>
    <style:style style:name="TableRow11" style:family="table-row">
      <style:table-row-properties style:min-row-height="0.4798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Row20" style:family="table-row">
      <style:table-row-properties style:min-row-height="0.4361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Row29" style:family="table-row">
      <style:table-row-properties style:min-row-height="0.4381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Row38" style:family="table-row">
      <style:table-row-properties style:min-row-height="2.8541in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0pt"/>
    </style:style>
    <style:style style:name="TableRow43" style:family="table-row">
      <style:table-row-properties style:min-row-height="2.6034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0pt"/>
    </style:style>
    <style:style style:name="TableRow48" style:family="table-row">
      <style:table-row-properties style:min-row-height="0.5277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Row55" style:family="table-row">
      <style:table-row-properties style:min-row-height="0.875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</office:automatic-styles>
  <office:body>
    <office:text text:use-soft-page-breaks="true">
      <text:p text:style-name="P1">弘光科技大學<text:s/>環境與安全衛生工程系</text:p>
      <text:p text:style-name="P2">實習學生異常事件報告表</text:p>
      <text:p text:style-name="P3">填表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<text:s text:c="2"/>制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班<text:s text:c="2"/>級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姓<text:s text:c="2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<text:s text:c="2"/>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實習機構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時<text:s text:c="2"/>間</text:p>
          </table:table-cell>
          <table:table-cell table:style-name="TableCell36" table:number-columns-spanned="2">
            <text:p text:style-name="P37">年<text:s text:c="5"/>月<text:s text:c="5"/>日</text:p>
          </table:table-cell>
          <table:covered-table-cell/>
        </table:table-row>
        <table:table-row table:style-name="TableRow38">
          <table:table-cell table:style-name="TableCell39">
            <text:p text:style-name="P40">事<text:s text:c="2"/>由<text:line-break/>(狀況描述)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實習指導<text:line-break/>老師處理情形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實習指導老師</text:p>
          </table:table-cell>
          <table:covered-table-cell/>
          <table:table-cell table:style-name="TableCell51" table:number-columns-spanned="3">
            <text:p text:style-name="P52">實習委員會</text:p>
          </table:table-cell>
          <table:covered-table-cell/>
          <table:covered-table-cell/>
          <table:table-cell table:style-name="TableCell53">
            <text:p text:style-name="P54">系主任</text:p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ony</dc:creator>
    <meta:creation-date>2023-12-08T08:53:00Z</meta:creation-date>
    <dc:date>2023-12-08T08:53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