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0.0909in"/>
    </style:style>
    <style:style style:name="TableColumn21" style:family="table-column">
      <style:table-column-properties style:column-width="0.2027in"/>
    </style:style>
    <style:style style:name="TableColumn22" style:family="table-column">
      <style:table-column-properties style:column-width="0.5618in"/>
    </style:style>
    <style:style style:name="TableColumn23" style:family="table-column">
      <style:table-column-properties style:column-width="1.0979in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8868in"/>
    </style:style>
    <style:style style:name="TableColumn26" style:family="table-column">
      <style:table-column-properties style:column-width="0.393in"/>
    </style:style>
    <style:style style:name="TableColumn27" style:family="table-column">
      <style:table-column-properties style:column-width="0.3027in"/>
    </style:style>
    <style:style style:name="TableColumn28" style:family="table-column">
      <style:table-column-properties style:column-width="0.977in"/>
    </style:style>
    <style:style style:name="TableColumn29" style:family="table-column">
      <style:table-column-properties style:column-width="0.8854in"/>
    </style:style>
    <style:style style:name="Table17" style:family="table">
      <style:table-properties style:width="7.45in" fo:margin-left="0in" table:align="center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0.3472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2in"/>
    </style:style>
    <style:style style:name="P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583in"/>
    </style:style>
    <style:style style:name="P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83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91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163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0972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583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7659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472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562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472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055in"/>
    </style:style>
    <style:style style:name="TableCell1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43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清單段落" style:family="paragraph">
      <style:paragraph-properties fo:line-height="0.1944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清單段落" style:family="paragraph">
      <style:paragraph-properties fo:line-height="0.1944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659in"/>
    </style:style>
    <style:style style:name="TableCell2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清單段落" style:list-style-name="LFO4" style:family="paragraph">
      <style:paragraph-properties fo:line-height="0.1666in" fo:margin-left="0.2375in" fo:text-indent="-0.1972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list-style-name="LFO4" style:family="paragraph">
      <style:paragraph-properties fo:line-height="0.1666in" fo:margin-left="0.2375in" fo:text-indent="-0.1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4" style:family="paragraph">
      <style:paragraph-properties fo:line-height="0.1666in" fo:margin-left="0.2375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list-style-name="LFO4" style:family="paragraph">
      <style:paragraph-properties fo:line-height="0.1666in" fo:margin-left="0.2375in" fo:text-indent="-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<text:s/>校外實習生返校修課申請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申請學生基本資料</text:p>
          </table:table-cell>
          <table:table-cell table:style-name="TableCell33" table:number-columns-spanned="3">
            <text:p text:style-name="P34">學制</text:p>
          </table:table-cell>
          <table:covered-table-cell/>
          <table:covered-table-cell/>
          <table:table-cell table:style-name="TableCell35" table:number-columns-spanned="8">
            <text:p text:style-name="P36">□日間部 □五專 □二技 □四技 □研究所/研究所專班<text:s/>□學士後護理系</text:p>
            <text:p text:style-name="P37"><text:span text:style-name="T38">□進修部 □二專 □二技 □四技</text:span><text:span text:style-name="T39"><text:s/>□四技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系所/班級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申請學期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申請日期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課程名稱/選課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>
            <text:p text:style-name="P75">學分/小時</text:p>
          </table:table-cell>
          <table:table-cell table:style-name="TableCell76" table:number-columns-spanned="3">
            <text:p text:style-name="P77">上課時間</text:p>
          </table:table-cell>
          <table:covered-table-cell/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□日 □夜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□ 重修<text:line-break/>□ 補修<text:line-break/>□ 選修</text:p>
          </table:table-cell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□日 □夜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□ 重修<text:line-break/>□ 補修<text:line-break/>□ 選修</text:p>
          </table:table-cell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□日 □夜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 重修<text:line-break/>□ 補修<text:line-break/>□ 選修</text:p>
          </table:table-cell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□日 □夜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□ 重修<text:line-break/>□ 補修<text:line-break/>□ 選修</text:p>
          </table:table-cell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□日 □夜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 重修<text:line-break/>□ 補修<text:line-break/>□ 選修</text:p>
          </table:table-cell>
        </table:table-row>
        <table:table-row table:style-name="TableRow135">
          <table:table-cell table:style-name="TableCell136" table:number-columns-spanned="2">
            <text:p text:style-name="P137">實習機構名稱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實習時間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實習機構地址</text:p>
          </table:table-cell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實習上下班時間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返校所需時間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實習返校修課方式</text:p>
          </table:table-cell>
          <table:covered-table-cell/>
          <table:table-cell table:style-name="TableCell161" table:number-columns-spanned="10">
            <text:p text:style-name="P162">□排班/輪休返校上課 □利用夜間返校上課</text:p>
            <text:p text:style-name="P163"><text:span text:style-name="T164">□其它</text:span><text:span text:style-name="T165"><text:s text:c="36"/></text:span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實習返校修課原因</text:p>
          </table:table-cell>
          <table:covered-table-cell/>
          <table:table-cell table:style-name="TableCell170" table:number-columns-spanned="10">
            <text:p text:style-name="P171">□重/補修課程 □學分學程選課 □選修不足</text:p>
            <text:p text:style-name="P172"><text:span text:style-name="T173">□畢業門檻 <text:s text:c="3"/>□其它</text:span><text:span text:style-name="T17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系助理核章</text:p>
          </table:table-cell>
          <table:covered-table-cell/>
          <table:covered-table-cell/>
          <table:table-cell table:style-name="TableCell178" table:number-columns-spanned="3">
            <text:p text:style-name="P179">系(所)主任簽章</text:p>
          </table:table-cell>
          <table:covered-table-cell/>
          <table:covered-table-cell/>
          <table:table-cell table:style-name="TableCell180" table:number-columns-spanned="4">
            <text:p text:style-name="P181">院長簽章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課務組承辦簽章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□</text:span><text:span text:style-name="T188">是否已附實習機構同意書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□同意申請<text:s/></text:span><text:span text:style-name="T192">□</text:span><text:span text:style-name="T193">不同意申請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□同意申請<text:s/></text:span><text:span text:style-name="T197">□</text:span><text:span text:style-name="T198">不同意申請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□已協助加選課程</text:p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2">
            <text:list text:style-name="LFO4" text:continue-numbering="true">
              <text:list-item>
                <text:p text:style-name="P204">敬請各系所妥善評估，留意往返交通安全，返校修課皆須符合學校相關規定。</text:p>
              </text:list-item>
              <text:list-item>
                <text:p text:style-name="P205"><text:span text:style-name="T206">學生申請須附實習機構</text:span><text:span text:style-name="T207">返校修課同意書</text:span><text:span text:style-name="T208">。</text:span></text:p>
              </text:list-item>
              <text:list-item>
                <text:p text:style-name="P209"><text:span text:style-name="T210">本表單</text:span><text:span text:style-name="T211">須</text:span><text:span text:style-name="T212">於開學第一週（加退選週）結束前完成核章</text:span><text:span text:style-name="T213">，並送至課務組</text:span><text:span text:style-name="T214">，</text:span><text:span text:style-name="T215">以利後續完成加課。</text:span></text:p>
              </text:list-item>
              <text:list-item>
                <text:p text:style-name="P216"><text:span text:style-name="T217">正本由</text:span><text:span text:style-name="T218">教務處課務組</text:span><text:span text:style-name="T219">留存</text:span><text:span text:style-name="T220">，影本系所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65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 style:line-height-at-least="0.1666in" fo:margin-left="5.4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" style:parent-style-name="內文" style:family="paragraph">
      <style:paragraph-properties fo:widows="2" fo:orphans="2" style:line-height-at-least="0.1666in" fo:margin-left="5.4145in" fo:margin-righ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3" style:parent-style-name="內文" style:family="paragraph">
      <style:paragraph-properties fo:widows="2" fo:orphans="2" style:line-height-at-least="0.1666in" fo:margin-left="5.4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104</text:span><text:span text:style-name="T4">9</text:span><text:span text:style-name="T5">0-B</text:span><text:span text:style-name="T6">75</text:span></text:p>
        <text:p text:style-name="P7"><text:span text:style-name="T8">表單修訂日期：110</text:span><text:span text:style-name="T9">.</text:span><text:span text:style-name="T10">09</text:span><text:span text:style-name="T11">.</text:span><text:span text:style-name="T12">09</text:span></text:p>
        <text:p text:style-name="P13"><text:span text:style-name="T14">保存期限：</text:span><text:span text:style-name="T15">5</text:span><text:span text:style-name="T16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課務組</meta:initial-creator>
    <dc:creator>Pony</dc:creator>
    <meta:creation-date>2023-12-08T08:51:00Z</meta:creation-date>
    <dc:date>2023-12-08T08:51:00Z</dc:date>
    <meta:print-date>2021-01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