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41in" style:use-optimal-column-width="false"/>
    </style:style>
    <style:style style:name="TableColumn3" style:family="table-column">
      <style:table-column-properties style:column-width="0.1562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4347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2062in" fo:margin-left="0in" table:align="center"/>
    </style:style>
    <style:style style:name="TableRow13" style:family="table-row">
      <style:table-row-properties style:min-row-height="0.3729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222in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華康超明體" style:font-name-asian="華康超明體" fo:color="#000000" fo:font-size="16pt" style:font-size-asian="16pt" style:font-size-complex="16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FFFF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FFFF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8416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text-align="start" fo:line-height="0.2222in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P103" style:parent-style-name="註釋標題" style:family="paragraph">
      <style:paragraph-properties fo:text-align="start" fo:line-height="0.2222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P106" style:parent-style-name="內文" style:family="paragraph">
      <style:paragraph-properties fo:margin-right="0.025in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fo:margin-right="0.0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2.025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72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72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52in" fo:margin-bottom="0.052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margin-top="0.0312in" fo:margin-bottom="0.0312in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625in" style:use-optimal-row-height="false" fo:keep-together="always"/>
    </style:style>
    <style:style style:name="TableCell130" style:family="table-cell">
      <style:table-cell-properties fo:border-top="0.072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72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2.1666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in" fo:text-indent="-0.0083in">
        <style:tab-stops/>
      </style:paragraph-properties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in" fo:text-indent="-0.0083in">
        <style:tab-stops/>
      </style:paragraph-properties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in" fo:text-indent="-0.0083in">
        <style:tab-stops/>
      </style:paragraph-properties>
      <style:text-properties style:font-name-asian="標楷體"/>
    </style:style>
    <style:style style:name="TableRow146" style:family="table-row">
      <style:table-row-properties style:min-row-height="0.4875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text-indent="0.91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text-indent="0.275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text-indent="0.9166in"/>
      <style:text-properties style:font-name-asian="標楷體"/>
    </style:style>
    <style:style style:name="TableRow155" style:family="table-row">
      <style:table-row-properties style:min-row-height="0.9673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list-style-name="LFO26" style:family="paragraph">
      <style:paragraph-properties fo:line-height="0.1944in" fo:margin-left="0.1618in" fo:margin-right="0.1236in" fo:text-indent="-0.1618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內文" style:list-style-name="LFO26" style:family="paragraph">
      <style:paragraph-properties fo:line-height="0.1944in" fo:margin-left="0.1618in" fo:margin-right="0.1236in" fo:text-indent="-0.1618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color="#333333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弘光科技</text:span><text:span text:style-name="T19">大學學生</text:span><text:span text:style-name="T20">校外實習</text:span><text:span text:style-name="T21">特殊</text:span><text:span text:style-name="T22">問題</text:span><text:span text:style-name="T23">及緊急</text:span><text:span text:style-name="T24">事件通報表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>通報人資料</text:p>
          </table:table-cell>
          <table:covered-table-cell/>
          <table:table-cell table:style-name="TableCell29" table:number-columns-spanned="9">
            <text:p text:style-name="P30"><text:span text:style-name="T31">□</text:span><text:span text:style-name="T32">實習輔導教師</text:span><text:span text:style-name="T33"><text:s/></text:span><text:span text:style-name="T34">姓名：</text:span><text:span text:style-name="T35"><text:s text:c="14"/></text:span><text:span text:style-name="T36"><text:s/></text:span><text:span text:style-name="T37">所屬單位：</text:span><text:span text:style-name="T38"><text:s text:c="14"/>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9">
            <text:p text:style-name="P43"><text:span text:style-name="T44">□</text:span><text:span text:style-name="T45">實習學生</text:span><text:span text:style-name="T46"><text:s/></text:span><text:span text:style-name="T47"><text:s text:c="4"/></text:span><text:span text:style-name="T48">姓名：</text:span><text:span text:style-name="T49"><text:s text:c="14"/></text:span><text:span text:style-name="T50"><text:s/></text:span><text:span text:style-name="T51">學號</text:span><text:span text:style-name="T52">：</text:span><text:span text:style-name="T53"><text:s text:c="14"/></text:span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9">
            <text:p text:style-name="P58"><text:span text:style-name="T59">□</text:span><text:span text:style-name="T60">其他</text:span><text:span text:style-name="T61"><text:s text:c="9"/></text:span><text:span text:style-name="T62">姓名：</text:span><text:span text:style-name="T63"><text:s text:c="14"/></text:span><text:span text:style-name="T64"><text:s/></text:span><text:span text:style-name="T65">所屬單位</text:span><text:span text:style-name="T66">或與通報學生之關係</text:span><text:span text:style-name="T67">：</text:span><text:span text:style-name="T68"><text:s text:c="14"/>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通報人聯絡電話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通報</text:span><text:span text:style-name="T78">時間</text:span></text:p>
          </table:table-cell>
          <table:covered-table-cell/>
          <table:table-cell table:style-name="TableCell79" table:number-columns-spanned="2">
            <text:p text:style-name="內文"><text:span text:style-name="T80"><text:s text:c="6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text:span text:style-name="T86"><text:s text:c="4"/></text:span><text:span text:style-name="T87">時</text:span></text:p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實習機構名稱及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事件類別</text:p>
          </table:table-cell>
          <table:table-cell table:style-name="TableCell96" table:number-columns-spanned="10">
            <text:p text:style-name="P97"><text:span text:style-name="T98">□</text:span><text:span text:style-name="T99">法律相關問題</text:span><text:span text:style-name="T100">(</text:span><text:span text:style-name="T101">含實習勞資糾紛</text:span><text:span text:style-name="T102">) <text:s/></text:span></text:p>
            <text:p text:style-name="P103"><text:span text:style-name="T104">□</text:span><text:span text:style-name="T105">其他特殊問題：</text:span></text:p>
            <text:p text:style-name="P106"><text:span text:style-name="T107">✽</text:span><text:span text:style-name="T108">依本校「弘光科技大學校園性侵害性騷擾或性霸凌防治規定」，如知悉性平、性騷擾、性霸凌事件，</text:span></text:p>
            <text:p text:style-name="P109"><text:s text:c="2"/>請「即刻」通知校安中心，俾便通報教育部校安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事件內容</text:p>
          </table:table-cell>
          <table:table-cell table:style-name="TableCell113" table:number-columns-spanned="10">
            <text:p text:style-name="P114"><text:span text:style-name="T115">發生時間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<text:s text:c="4"/></text:span><text:span text:style-name="T123">時</text:span><text:span text:style-name="T124"><text:s text:c="4"/></text:span><text:span text:style-name="T125">發生地點：</text:span></text:p>
            <text:p text:style-name="P126">摘要說明：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評估事件程度</text:p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>□需立即通報 <text:s/>□處理後通報 <text:s/>□列入輔導參考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系所回覆事件處理情形及具體建議<text:s/>(條列式說明)：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系所主任簽章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院長簽章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教務處課務組簽章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教務長簽章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備<text:s text:c="2"/>註</text:p>
          </table:table-cell>
          <table:covered-table-cell/>
          <table:covered-table-cell/>
          <table:table-cell table:style-name="TableCell158" table:number-columns-spanned="8">
            <text:list text:style-name="LFO26" text:continue-numbering="true">
              <text:list-item>
                <text:p text:style-name="P159">事件應以保障雙方當事人名譽及隱私之秘密方式為之。雙方當事人、處理小組及與通報案件相關之所有人員，對於通報之一切內容負有保密義務。</text:p>
              </text:list-item>
              <text:list-item>
                <text:p text:style-name="P160"><text:span text:style-name="T161">若屬緊急事件務必先行電話通報教務處課務組</text:span><text:span text:style-name="T162">04-26318652</text:span><text:span text:style-name="T163">分機</text:span><text:span text:style-name="T164">1252</text:span><text:span text:style-name="T165">，再</text:span><text:span text:style-name="T166">填具本通報表繳交至弘光科技大學教務處課務組。</text:span><text:span text:style-name="T167">接獲通報後會儘速聯繫通報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size="10pt" style:font-size-asian="10pt" style:font-size-complex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55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083in"/>
      </style:footer-style>
    </style:page-layout>
    <style:style style:name="P16" style:parent-style-name="頁首" style:family="paragraph">
      <style:paragraph-properties style:line-break="normal" fo:text-align="end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<text:s text:c="5"/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</dc:title>
    <dc:description/>
    <dc:subject/>
    <meta:initial-creator>USER</meta:initial-creator>
    <dc:creator>Pony</dc:creator>
    <meta:creation-date>2023-12-08T08:50:00Z</meta:creation-date>
    <dc:date>2023-12-08T08:50:00Z</dc:date>
    <meta:print-date>2020-11-27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