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4pt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4pt"/>
    </style:style>
    <style:style style:name="P5" style:parent-style-name="內文" style:family="paragraph">
      <style:paragraph-properties fo:text-align="center" fo:margin-top="0.25in" fo:margin-bottom="0.25in" style:line-height-at-least="0in"/>
      <style:text-properties style:font-name-asian="標楷體" fo:font-size="16pt" style:font-size-asian="16pt" style:font-size-complex="14pt"/>
    </style:style>
    <style:style style:name="P6" style:parent-style-name="內文" style:family="paragraph">
      <style:paragraph-properties fo:margin-top="0.75in" fo:text-indent="0.3888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1.25in" fo:margin-bottom="0.25in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1.5in" fo:margin-bottom="0.25in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style:line-height-at-least="0in" fo:margin-left="3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style:line-height-at-least="0in" fo:margin-left="3in">
        <style:tab-stops/>
      </style:paragraph-properties>
    </style:style>
    <style:style style:name="T36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弘光</text:span><text:span text:style-name="T3">科技</text:span><text:span text:style-name="T4">大學</text:span></text:p>
      <text:p text:style-name="P5">學生校外實習退選<text:s text:c="2"/>家長同意書</text:p>
      <text:p text:style-name="P6"><text:span text:style-name="T7">茲同意敝子弟</text:span><text:span text:style-name="T8">　　　　　　</text:span><text:span text:style-name="T9"><text:s text:c="3"/></text:span><text:span text:style-name="T10">　</text:span><text:span text:style-name="T11">學號</text:span><text:span text:style-name="T12">　　</text:span><text:span text:style-name="T13"><text:s/></text:span><text:span text:style-name="T14">　　　　</text:span><text:span text:style-name="T15"><text:s/></text:span><text:span text:style-name="T16">　</text:span><text:span text:style-name="T17"><text:s/></text:span><text:span text:style-name="T18">　</text:span><text:span text:style-name="T19">就讀</text:span><text:span text:style-name="T20">　　　　　　</text:span><text:span text:style-name="T21">系</text:span><text:span text:style-name="T22">　　　</text:span><text:span text:style-name="T23"><text:s/></text:span><text:span text:style-name="T24">　　　</text:span><text:span text:style-name="T25">班，退</text:span><text:span text:style-name="T26">出</text:span><text:span text:style-name="T27"><text:s text:c="16"/></text:span><text:span text:style-name="T28">　　</text:span><text:span text:style-name="T29">機構之校外實習課程。</text:span></text:p>
      <text:p text:style-name="P30">此致<text:s text:c="27"/>弘光科技大學</text:p>
      <text:p text:style-name="P31"/>
      <text:p text:style-name="P32"><text:span text:style-name="T33">家長簽名</text:span><text:span text:style-name="T34">：　　　　　　　　　</text:span></text:p>
      <text:p text:style-name="P35"><text:span text:style-name="T36">日</text:span><text:span text:style-name="T37">期</text:span><text:span text:style-name="T38">：　　年　　月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ony</dc:creator>
    <meta:creation-date>2023-12-08T08:49:00Z</meta:creation-date>
    <dc:date>2023-12-08T08:4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