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margin-bottom="0.25in" style:line-height-at-least="0in"/>
      <style:text-properties style:font-name-asian="標楷體" fo:font-size="18pt" style:font-size-asian="18pt" style:font-size-complex="14pt"/>
    </style:style>
    <style:style style:name="P2" style:parent-style-name="內文" style:family="paragraph">
      <style:paragraph-properties fo:text-align="center" fo:margin-top="0.25in" fo:margin-bottom="0.25in" style:line-height-at-least="0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margin-top="0.5in" fo:line-height="0.3333in" fo:text-indent="0.3888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125in" fo:line-height="0.3333in" fo:text-indent="0.3888in"/>
      <style:text-properties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P12" style:parent-style-name="內文" style:list-style-name="LFO3" style:family="paragraph">
      <style:paragraph-properties fo:margin-top="0.25in"/>
      <style:text-properties style:font-name-asian="標楷體" fo:font-size="14pt" style:font-size-asian="14pt" style:font-size-complex="14pt"/>
    </style:style>
    <style:style style:name="P13" style:parent-style-name="內文" style:list-style-name="LFO3" style:family="paragraph"/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list-style-name="LFO3" style:family="paragraph">
      <style:paragraph-properties fo:margin-left="0.2479in" fo:text-indent="-0.2479in">
        <style:tab-stops/>
      </style:paragraph-properties>
    </style:style>
    <style:style style:name="T20" style:parent-style-name="預設段落字型" style:family="text">
      <style:text-properties style:font-name-asian="標楷體" fo:letter-spacing="0.0645in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875in" fo:margin-bottom="0.25in" style:line-height-at-least="0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875in" fo:margin-bottom="0.125in" style:line-height-at-least="0in"/>
    </style:style>
    <style:style style:name="T26" style:parent-style-name="預設段落字型" style:family="text">
      <style:text-properties style:font-name-asian="標楷體" fo:letter-spacing="0.0645in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letter-spacing="0.0645in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margin-bottom="0.125in" style:line-height-at-least="0in"/>
    </style:style>
    <style:style style:name="T31" style:parent-style-name="預設段落字型" style:family="text">
      <style:text-properties style:font-name-asian="標楷體" fo:letter-spacing="0.0645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top="0.125in" fo:margin-bottom="0.125in" style:line-height-at-least="0in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fo:margin-top="0.125in" fo:margin-bottom="0.125in" style:line-height-at-least="0in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125in" fo:margin-bottom="0.125in" style:line-height-at-least="0in"/>
    </style:style>
    <style:style style:name="T45" style:parent-style-name="預設段落字型" style:family="text">
      <style:text-properties style:font-name-asian="標楷體" fo:letter-spacing="0.3888in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25in" fo:margin-bottom="0.25in" style:line-height-at-least="0in"/>
      <style:text-properties style:font-name-asian="標楷體" fo:font-size="14pt" style:font-size-asian="14pt" style:text-underline-type="single" style:text-underline-style="dotte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弘光科技大學</text:p>
      <text:p text:style-name="P2">校外實習學生退選/轉換實習機構<text:s text:c="2"/>實習單位同意書</text:p>
      <text:p text:style-name="P3"><text:span text:style-name="T4">茲同意</text:span><text:span text:style-name="T5">　　　</text:span><text:span text:style-name="T6"><text:s text:c="3"/></text:span><text:span text:style-name="T7">　　　　</text:span><text:span text:style-name="T8">同學自即日起基於下列原因退出本</text:span><text:span text:style-name="T9">機構</text:span><text:span text:style-name="T10">所進行之校外實習課程。</text:span></text:p>
      <text:p text:style-name="P11"/>
      <text:list text:style-name="LFO3" text:continue-numbering="true">
        <text:list-item>
          <text:p text:style-name="P12">個人適應不良</text:p>
        </text:list-item>
        <text:list-item>
          <text:p text:style-name="P13"><text:span text:style-name="T14">違反</text:span><text:span text:style-name="T15">機構</text:span><text:span text:style-name="T16">規定</text:span><text:span text:style-name="T17">：</text:span><text:span text:style-name="T18">　　　　　　　　　　　　　　　　　　　　　</text:span></text:p>
        </text:list-item>
        <text:list-item>
          <text:p text:style-name="P19"><text:span text:style-name="T20">其他原</text:span><text:span text:style-name="T21">因</text:span><text:span text:style-name="T22">：</text:span><text:span text:style-name="T23">　　　　　　　　　　　　　　　　　　　　　　　</text:span></text:p>
        </text:list-item>
      </text:list>
      <text:p text:style-name="P24">此致<text:s text:c="27"/>弘光科技大學</text:p>
      <text:p text:style-name="P25"><text:span text:style-name="T26">機構</text:span><text:span text:style-name="T27">名</text:span><text:span text:style-name="T28">稱</text:span><text:span text:style-name="T29">：　　　　　　　　　　　實習單位簽章：</text:span></text:p>
      <text:p text:style-name="P30"><text:span text:style-name="T31">部門主</text:span><text:span text:style-name="T32">管</text:span><text:span text:style-name="T33">：</text:span><text:span text:style-name="T34"><text:s text:c="22"/></text:span><text:span text:style-name="T35">(</text:span><text:span text:style-name="T36">請加蓋公司章或單位用章</text:span><text:span text:style-name="T37">)</text:span></text:p>
      <text:p text:style-name="P38"><text:span text:style-name="T39">部門主管電話</text:span><text:span text:style-name="T40">：</text:span></text:p>
      <text:p text:style-name="P41"><text:span text:style-name="T42">人事部門主管</text:span><text:span text:style-name="T43">：</text:span></text:p>
      <text:p text:style-name="P44"><text:span text:style-name="T45">日</text:span><text:span text:style-name="T46">期</text:span><text:span text:style-name="T47">：</text:span></text:p>
      <text:p text:style-name="P48">　　　　　　　　　　　　　　　　　　　　　　　　　　　　　　</text:p>
      <text:p text:style-name="內文"><text:span text:style-name="T49">學生姓名：</text:span><text:span text:style-name="T50">　　　</text:span><text:span text:style-name="T51"><text:s/></text:span><text:span text:style-name="T52">　　　</text:span><text:span text:style-name="T53">系</text:span><text:span text:style-name="T54">：</text:span><text:span text:style-name="T55">　　</text:span><text:span text:style-name="T56"><text:s/></text:span><text:span text:style-name="T57"><text:s/></text:span><text:span text:style-name="T58">　　　　</text:span><text:span text:style-name="T59">學號：</text:span><text:span text:style-name="T60">　　　</text:span><text:span text:style-name="T61"><text:s/></text:span><text:span text:style-name="T62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Pony</dc:creator>
    <meta:creation-date>2023-12-08T08:49:00Z</meta:creation-date>
    <dc:date>2023-12-08T08:49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