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 style:line-height-at-least="0in"/>
      <style:text-properties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 fo:margin-top="0.25in" fo:margin-bottom="0.25in" style:line-height-at-least="0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margin-top="0.5in" fo:text-indent="0.3888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text-indent="0.38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P32" style:parent-style-name="內文" style:list-style-name="LFO3" style:family="paragraph">
      <style:paragraph-properties fo:margin-top="0.25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list-style-name="LFO3" style:family="paragraph"/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list-style-name="LFO3" style:family="paragraph">
      <style:paragraph-properties fo:margin-left="0.2479in" fo:text-indent="-0.2479in">
        <style:tab-stops/>
      </style:paragraph-properties>
    </style:style>
    <style:style style:name="T40" style:parent-style-name="預設段落字型" style:family="text">
      <style:text-properties style:font-name-asian="標楷體" fo:letter-spacing="0.0645in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1in" fo:margin-bottom="0.25in" style:line-height-at-least="0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75in" fo:margin-bottom="0.25in" style:line-height-at-least="0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style:line-height-at-least="0in" fo:margin-left="2.6583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2.6583in">
        <style:tab-stops/>
      </style:paragraph-properties>
    </style:style>
    <style:style style:name="T48" style:parent-style-name="預設段落字型" style:family="text">
      <style:text-properties style:font-name-asian="標楷體" fo:letter-spacing="0.1944in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弘光科技大學</text:p>
      <text:p text:style-name="P2">校外實習學生轉換實習機構<text:s text:c="2"/>家長/監護同意書</text:p>
      <text:p text:style-name="P3"><text:span text:style-name="T4">茲</text:span><text:span text:style-name="T5"><text:s/></text:span><text:span text:style-name="T6">同意敝子弟</text:span><text:span text:style-name="T7">：</text:span><text:span text:style-name="T8"><text:s text:c="16"/></text:span><text:span text:style-name="T9"><text:s/></text:span><text:span text:style-name="T10">，學號</text:span><text:span text:style-name="T11">：</text:span><text:span text:style-name="T12"><text:s text:c="3"/></text:span><text:span text:style-name="T13"><text:s text:c="12"/></text:span><text:span text:style-name="T14"><text:s/></text:span><text:span text:style-name="T15">，就讀</text:span><text:span text:style-name="T16"><text:s/></text:span><text:span text:style-name="T17"><text:s text:c="10"/></text:span><text:span text:style-name="T18"><text:s/></text:span><text:span text:style-name="T19">系</text:span><text:span text:style-name="T20"><text:s/></text:span><text:span text:style-name="T21"><text:s text:c="10"/></text:span><text:span text:style-name="T22"><text:s/></text:span><text:span text:style-name="T23">班，自即日起基於下列原因退出</text:span><text:span text:style-name="T24"><text:line-break/></text:span><text:span text:style-name="T25"><text:s text:c="17"/></text:span><text:span text:style-name="T26">機構所進行之校外實習課程，而轉至</text:span><text:span text:style-name="T27"><text:s/></text:span><text:span text:style-name="T28"><text:s text:c="20"/></text:span><text:span text:style-name="T29"><text:s/></text:span><text:span text:style-name="T30">機構進行後續之校外實習課程。</text:span></text:p>
      <text:p text:style-name="P31"/>
      <text:list text:style-name="LFO3" text:continue-numbering="true">
        <text:list-item>
          <text:p text:style-name="P32">個人適應不良</text:p>
        </text:list-item>
        <text:list-item>
          <text:p text:style-name="P33"><text:span text:style-name="T34">違反</text:span><text:span text:style-name="T35">機構</text:span><text:span text:style-name="T36">規定</text:span><text:span text:style-name="T37">：</text:span><text:span text:style-name="T38">　　　　　　　　　　　　　　　　　　　</text:span></text:p>
        </text:list-item>
        <text:list-item>
          <text:p text:style-name="P39"><text:span text:style-name="T40">其他原</text:span><text:span text:style-name="T41">因</text:span><text:span text:style-name="T42">：</text:span><text:span text:style-name="T43">　　　　　　　　　　　　　　　　　　　　　　</text:span></text:p>
        </text:list-item>
      </text:list>
      <text:p text:style-name="P44">此致<text:s text:c="26"/>弘光科技大學</text:p>
      <text:p text:style-name="P45"/>
      <text:p text:style-name="P46">家長/監護人簽名：　　　　　　　　　</text:p>
      <text:p text:style-name="P47"><text:span text:style-name="T48">日</text:span><text:span text:style-name="T49">期</text:span><text:span text:style-name="T50">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ony</dc:creator>
    <meta:creation-date>2023-12-08T08:49:00Z</meta:creation-date>
    <dc:date>2023-12-08T08:49:00Z</dc:date>
    <meta:print-date>2022-02-09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