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1.3326in" text:min-label-width="0.5833in" text:list-level-position-and-space-mode="label-alignment">
          <style:list-level-label-alignment text:label-followed-by="listtab" fo:margin-left="1.915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例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208in" text:list-level-position-and-space-mode="label-alignment">
          <style:list-level-label-alignment text:label-followed-by="listtab" fo:margin-left="1.30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3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3.8652in"/>
    </style:style>
    <style:style style:name="TableColumn9" style:family="table-column">
      <style:table-column-properties style:column-width="2.820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95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5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36" style:family="table-row">
      <style:table-row-properties style:min-row-height="4.104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3" style:family="table-row">
      <style:table-row-properties style:min-row-height="0.288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4.20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4.211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font-size-complex="11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3" style:parent-style-name="預設段落字型" style:family="text">
      <style:text-properties style:font-name="細明體" style:font-name-asian="細明體" fo:font-size="14pt" style:font-size-asian="14pt" style:font-size-complex="10pt"/>
    </style:style>
  </office:automatic-styles>
  <office:body>
    <office:text text:use-soft-page-breaks="true">
      <text:p text:style-name="P1">弘光科技大學環境與安全衛生工程系</text:p>
      <text:p text:style-name="P6">學生校外實習訪視紀錄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實習訪視單位：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內文"><text:span text:style-name="T15">實習訪視學生：</text:span><text:span text:style-name="T16"><text:s text:c="15"/></text:span><text:span text:style-name="T17">(一位學生填寫一張)</text:span></text:p>
          </table:table-cell>
          <table:covered-table-cell/>
        </table:table-row>
        <table:table-row table:style-name="TableRow18">
          <table:table-cell table:style-name="TableCell19">
            <text:p text:style-name="內文"><text:span text:style-name="T20">實習訪視次數：</text:span><text:span text:style-name="T21">□</text:span><text:span text:style-name="T22">第一次<text:s/></text:span><text:span text:style-name="T23"><text:s text:c="2"/></text:span><text:span text:style-name="T24">□</text:span><text:span text:style-name="T25">第二次</text:span></text:p>
            <text:p text:style-name="內文"><text:span text:style-name="T26">(</text:span><text:span text:style-name="T27">其中一次應以實地訪視進行，另一次得以視訊方式完成</text:span><text:span text:style-name="T28">)</text:span></text:p>
          </table:table-cell>
          <table:table-cell table:style-name="TableCell29">
            <text:p text:style-name="P30">實習訪視時間： <text:s/>年<text:s/><text:s/><text:s/>月<text:s/><text:s text:c="2"/>日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訪</text:span><text:span text:style-name="T35"><text:s text:c="18"/>視 <text:s text:c="13"/>紀 <text:s text:c="15"/>錄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學生實習現況及反應：</text:p>
            <text:p text:style-name="P39">1.實習生在實習單位工作崗位上，專業技能的學習狀況。</text:p>
            <text:p text:style-name="P40">□優 <text:s/>□良 <text:s/>□可 <text:s/>□待改進 <text:s/>□劣</text:p>
            <text:p text:style-name="P41">2.實習生對實習單位實習內容安排的整體滿意度。</text:p>
            <text:p text:style-name="P42">□優 <text:s/>□良 <text:s/>□可 <text:s/>□待改進 <text:s/>□劣</text:p>
            <text:p text:style-name="P43">3.實習生在實習單位之出勤狀況(請確認出勤狀況及是否遲到)。</text:p>
            <text:p text:style-name="P44">□優 <text:s/>□良 <text:s/>□可 <text:s/>□待改進 <text:s/>□劣</text:p>
            <text:p text:style-name="P45">4.實習生與同部門同事之間之互動情況。</text:p>
            <text:p text:style-name="P46">□優 <text:s/>□良 <text:s/>□可 <text:s/>□待改進 <text:s/>□劣</text:p>
            <text:p text:style-name="P47">5.實習生與主管之間之互動情況。</text:p>
            <text:p text:style-name="P48">□優 <text:s/>□良 <text:s/>□可 <text:s/>□待改進 <text:s/>□劣</text:p>
            <text:p text:style-name="P49">6.實習生與客戶或不同部門同事之間的互動情況。</text:p>
            <text:p text:style-name="P50">□優 <text:s/>□良 <text:s/>□可 <text:s/>□待改進 <text:s/>□劣</text:p>
            <text:p text:style-name="P51">7.實習生對學校或實習單位之建議及反應：</text:p>
            <text:p text:style-name="P52"/>
            <text:p text:style-name="P53"/>
            <text:p text:style-name="P54"><text:span text:style-name="T55">8.</text:span><text:span text:style-name="T56">其他事項：</text:span><text:span text:style-name="T57">請說明：</text:span><text:span text:style-name="T58"><text:s text:c="31"/></text:span></text:p>
            <text:p text:style-name="P59"/>
            <text:p text:style-name="內文"><text:span text:style-name="T60">實習單位對學校及實習學生之建議及反應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實習單位指導人員簽名：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內文"><text:span text:style-name="T66">實習訪視</text:span><text:span text:style-name="T67">學生</text:span><text:span text:style-name="T68">簽</text:span><text:span text:style-name="T69">名：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實習訪視老師簽名：</text:p>
          </table:table-cell>
          <table:covered-table-cell/>
        </table:table-row>
        <text:soft-page-break/>
        <table:table-row table:style-name="TableRow73">
          <table:table-cell table:style-name="TableCell74" table:number-columns-spanned="2">
            <text:p text:style-name="P75"><text:span text:style-name="T76">訪視照片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訪視照片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本表請於完成訪視</text:span><text:span text:style-name="T89">兩周內</text:span><text:span text:style-name="T90">填寫並</text:span><text:span text:style-name="T91">繳回</text:span><text:span text:style-name="T92">系辦存檔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="標楷體" style:font-name-asian="標楷體" style:font-name-complex="Times New Roman"/>
    </style:style>
    <style:style style:name="WW_CharLFO23LVL5" style:family="text">
      <style:text-properties style:font-name="標楷體" style:font-name-asian="標楷體"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新細明體" style:font-name-asian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1.3326in" text:min-label-width="0.5833in" text:list-level-position-and-space-mode="label-alignment">
          <style:list-level-label-alignment text:label-followed-by="listtab" fo:margin-left="1.915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例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208in" text:list-level-position-and-space-mode="label-alignment">
          <style:list-level-label-alignment text:label-followed-by="listtab" fo:margin-left="1.30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3LVL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5">
      <text:list-level-style-bullet text:level="1" text:style-name="WW_CharLFO25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文化事業發展系</dc:title>
    <dc:subject/>
    <meta:initial-creator>Customer</meta:initial-creator>
    <dc:creator>Pony</dc:creator>
    <meta:creation-date>2023-12-08T08:48:00Z</meta:creation-date>
    <dc:date>2023-12-08T08:48:00Z</dc:date>
    <meta:print-date>2016-06-23T19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