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477in"/>
    </style:style>
    <style:style style:name="Table4" style:family="table">
      <style:table-properties style:width="7.3833in" fo:margin-left="0.075in" table:align="left"/>
    </style:style>
    <style:style style:name="TableRow12" style:family="table-row">
      <style:table-row-properties style:min-row-height="0.4729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Row23" style:family="table-row">
      <style:table-row-properties style:min-row-height="0.484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524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7" style:parent-style-name="HTML預設格式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3756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3" style:family="table-row">
      <style:table-row-properties style:min-row-height="0.4673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0.4805in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Column86" style:family="table-column">
      <style:table-column-properties style:column-width="7.3236in"/>
    </style:style>
    <style:style style:name="Table85" style:family="table">
      <style:table-properties style:width="7.323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margin-top="0.25in" fo:margin-left="0.3895in" fo:text-indent="-0.389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2.1347in" fo:text-indent="0.584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08" style:family="table-column">
      <style:table-column-properties style:column-width="7.3236in"/>
    </style:style>
    <style:style style:name="Table107" style:family="table">
      <style:table-properties style:width="7.323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margin-top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Column130" style:family="table-column">
      <style:table-column-properties style:column-width="6.843in"/>
    </style:style>
    <style:style style:name="Table129" style:family="table">
      <style:table-properties style:width="6.84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/>
      <style:text-properties style:font-name-asian="標楷體" fo:color="#808080" style:letter-kerning="false" fo:font-size="2pt" style:font-size-asian="2pt" style:font-size-complex="8pt"/>
    </style:style>
  </office:automatic-styles>
  <office:body>
    <office:text text:use-soft-page-breaks="true">
      <text:p text:style-name="P1">弘光科技大學<text:s/>環境與安全衛生工程系<text:line-break/>實習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4">
            <text:p text:style-name="P22">（請自行黏貼2吋照片）</text:p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生日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證</text:p>
            <text:p text:style-name="P40">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連絡電話</text:p>
          </table:table-cell>
          <table:table-cell table:style-name="TableCell45" table:number-columns-spanned="2">
            <text:p text:style-name="P46">(H)</text:p>
            <text:p text:style-name="P47"><text:span text:style-name="T48">(</text:span><text:span text:style-name="T49">手機</text:span><text:span text:style-name="T50">)</text:span><text:span text:style-name="T51"><text:s/></text:span>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<text:line-break/>連絡人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關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連絡電話</text:span></text:p>
          </table:table-cell>
          <table:table-cell table:style-name="TableCell66">
            <text:p text:style-name="P67">(H)</text:p>
            <text:p text:style-name="P68"><text:span text:style-name="T69">(</text:span><text:span text:style-name="T70">手機</text:span><text:span text:style-name="T71">)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永久地址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壹、自傳(簡要自述)：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>貳、請簡述個人專業能力(曾修習課程、證照)、參與研究或比賽、以及相關工作經驗。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</table:table>
      <text:p text:style-name="P127">參、本次實習自我期許(例如：說明對此次實習之期許或欲強化的能力等)：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4722in" fo:margin-bottom="0.315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附件6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生校外實習單位推薦表</dc:title>
    <dc:subject/>
    <meta:initial-creator>user</meta:initial-creator>
    <dc:creator>Pony</dc:creator>
    <meta:creation-date>2023-12-08T08:47:00Z</meta:creation-date>
    <dc:date>2023-12-08T08:47:00Z</dc:date>
    <meta:print-date>2016-05-05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